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d54a2"/>
    </style:style>
    <style:style style:name="P2" style:family="paragraph" style:parent-style-name="Text_20_body">
      <style:text-properties fo:color="#0000cc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ext_20_body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text-properties style:text-underline-style="solid" style:text-underline-width="auto" style:text-underline-color="font-color"/>
    </style:style>
    <style:style style:name="P6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ext_20_body">
      <style:text-properties fo:color="#3333ff"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 fo:background-color="transparent" fo:padding="0.049cm" fo:border="0.06pt solid #000000" style:shadow="#eeeeee 0.18cm -0.18cm">
        <style:background-image/>
      </style:paragraph-properties>
      <style:text-properties fo:font-size="18pt" fo:font-weight="bold" officeooo:rsid="001d54a2" officeooo:paragraph-rsid="001d54a2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center" style:justify-single-word="false" fo:padding="0.049cm" fo:border="0.06pt solid #000000" style:shadow="none"/>
      <style:text-properties fo:font-size="16pt" fo:font-weight="bold" officeooo:rsid="001d54a2" officeooo:paragraph-rsid="001d54a2" style:font-size-asian="16pt" style:font-weight-asian="bold" style:font-size-complex="16pt" style:font-weight-complex="bold"/>
    </style:style>
    <style:style style:name="T1" style:family="text">
      <style:text-properties officeooo:rsid="001d54a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d54a2" style:font-style-asian="italic" style:font-style-complex="italic"/>
    </style:style>
    <style:style style:name="T4" style:family="text">
      <style:text-properties fo:color="#990000"/>
    </style:style>
    <style:style style:name="T5" style:family="text">
      <style:text-properties fo:color="#99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990000" fo:font-weight="bold" style:font-weight-asian="bold" style:font-weight-complex="bold"/>
    </style:style>
    <style:style style:name="T7" style:family="text">
      <style:text-properties fo:color="#0000cc" style:text-underline-style="solid" style:text-underline-width="auto" style:text-underline-color="font-color" fo:font-weight="bold" officeooo:rsid="001d54a2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d54a2" style:font-weight-asian="bold" style:font-weight-complex="bold"/>
    </style:style>
    <style:style style:name="T10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3333ff" fo:font-weight="bold" style:font-weight-asian="bold" style:font-weight-complex="bold"/>
    </style:style>
    <style:style style:name="T13" style:family="text">
      <style:text-properties fo:color="#3333ff" fo:font-weight="bold" officeooo:rsid="001d54a2" style:font-weight-asian="bold" style:font-weight-complex="bold"/>
    </style:style>
    <style:style style:name="T14" style:family="text">
      <style:text-properties fo:color="#cc0000"/>
    </style:style>
    <style:style style:name="T15" style:family="text">
      <style:text-properties fo:color="#800000"/>
    </style:style>
    <style:style style:name="T16" style:family="text">
      <style:text-properties fo:color="#8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éparer un fichier STL en 2 parties avec Meshmixer</text:p>
      <text:p text:style-name="Text_20_body"><text:span text:style-name="T3">P</text:span><text:span text:style-name="T2">our télécharger meshmixer : </text:span><text:a xlink:type="simple" xlink:href="http://www.meshmixer.com/download.html" office:target-frame-name="_blank" xlink:show="new" text:style-name="Internet_20_link" text:visited-style-name="Visited_20_Internet_20_Link"><text:span text:style-name="T2">http://www.meshmixer.com/download.html</text:span></text:a><text:span text:style-name="T2"> </text:span></text:p>
      <text:p text:style-name="P2"><text:span text:style-name="T1">1 ) </text:span>On commence par ouvrir un <text:span text:style-name="T1">fichier </text:span><text:span text:style-name="T4">.stl</text:span> en cliquant sur <text:span text:style-name="T4">+ import </text:span></text:p>
      <text:p text:style-name="Text_20_body"><draw:a xlink:type="simple" xlink:href="https://www.lesimprimantes3d.fr/forum/uploads/monthly_2016_10/meshmixer_2016-10-11_10-27-38.png.73d26817e5ec92d0e7a3bda633575913.png"><draw:frame draw:style-name="fr1" draw:name="Image1" text:anchor-type="as-char" svg:width="18.574cm" svg:height="10.821cm" draw:z-index="0"><draw:image xlink:href="https://www.lesimprimantes3d.fr/forum/uploads/monthly_2016_10/meshmixer_2016-10-11_10-27-38.thumb.png.95c4908fe8521d3212d53d74d588bffa.png" xlink:type="simple" xlink:show="embed" xlink:actuate="onLoad"/><svg:title>meshmixer_2016-10-11_10-27-38.png</svg:title></draw:frame></draw:a> </text:p>
      <text:p text:style-name="P1"><text:span text:style-name="T7">2 ) </text:span><text:span text:style-name="T10">Après importation, cliquez sur </text:span><text:span text:style-name="T5">Edit</text:span><text:span text:style-name="T10"> dans le menu de gauche, puis </text:span><text:span text:style-name="T5">Plane Cut</text:span><text:span text:style-name="T4"> </text:span></text:p>
      <text:p text:style-name="Text_20_body"><draw:a xlink:type="simple" xlink:href="https://www.lesimprimantes3d.fr/forum/uploads/monthly_2016_10/meshmixer_2016-10-11_10-28-08.png.72213e8ab2b6f877a39bd4818368050c.png"><draw:frame draw:style-name="fr1" draw:name="Image2" text:anchor-type="as-char" svg:width="17.448cm" svg:height="10.165cm" draw:z-index="1"><draw:image xlink:href="https://www.lesimprimantes3d.fr/forum/uploads/monthly_2016_10/meshmixer_2016-10-11_10-28-08.thumb.png.087d476d2981bb7e9a4dd060181bb6cf.png" xlink:type="simple" xlink:show="embed" xlink:actuate="onLoad"/><svg:title>meshmixer_2016-10-11_10-28-08.png</svg:title></draw:frame></draw:a> </text:p>
      <text:p text:style-name="P3"><text:soft-page-break/>Vous allez faire apparaitre un scu sur le modèle et un plan de coupe </text:p>
      <text:p text:style-name="Text_20_body"><draw:a xlink:type="simple" xlink:href="https://www.lesimprimantes3d.fr/forum/uploads/monthly_2016_10/meshmixer_2016-10-11_10-33-26.png.8918d9e2c7e0684b317210dae0db92ba.png"><draw:frame draw:style-name="fr1" draw:name="Image3" text:anchor-type="as-char" svg:width="18.574cm" svg:height="10.848cm" draw:z-index="2"><draw:image xlink:href="https://www.lesimprimantes3d.fr/forum/uploads/monthly_2016_10/meshmixer_2016-10-11_10-33-26.thumb.png.87ae58f96ff5d00ee3c75d5cd980622b.png" xlink:type="simple" xlink:show="embed" xlink:actuate="onLoad"/><svg:title>meshmixer_2016-10-11_10-33-26.png</svg:title></draw:frame></draw:a> </text:p>
      <text:p text:style-name="P5"><text:span text:style-name="T13">3 ) </text:span><text:span text:style-name="T12">Vous pouvez déplacer et tourner le plan de coupe grâce au scu, quand il est bien positionné, vérifiez dans la fenêtre en haut être sur </text:span><text:span text:style-name="T6">Cut (Discard half)</text:span><text:span text:style-name="T12"> et </text:span><text:span text:style-name="T6">Remeshed Fill</text:span><text:span text:style-name="T12">, puis cliquez sur </text:span><text:span text:style-name="T6">Accept</text:span></text:p>
      <text:p text:style-name="Text_20_body"><draw:a xlink:type="simple" xlink:href="https://www.lesimprimantes3d.fr/forum/uploads/monthly_2016_10/meshmixer_2016-10-11_10-33-38.png.3d384102a02759757ce740cd34cd9bfb.png"><draw:frame draw:style-name="fr1" draw:name="Image4" text:anchor-type="as-char" svg:width="18.547cm" svg:height="10.821cm" draw:z-index="3"><draw:image xlink:href="https://www.lesimprimantes3d.fr/forum/uploads/monthly_2016_10/meshmixer_2016-10-11_10-33-38.thumb.png.8c03d52f510cadf04e731b19a0a1ac65.png" xlink:type="simple" xlink:show="embed" xlink:actuate="onLoad"/><svg:title>meshmixer_2016-10-11_10-33-38.png</svg:title></draw:frame></draw:a> </text:p>
      <text:p text:style-name="P4"><text:soft-page-break/><text:span text:style-name="T1">4 ) </text:span>Faites Export, exportez votre fichier, puis faites <text:span text:style-name="T14">ctrl/cmd + Z</text:span> pour annuler et revenir juste avant la découpe </text:p>
      <text:p text:style-name="Text_20_body"><draw:a xlink:type="simple" xlink:href="https://www.lesimprimantes3d.fr/forum/uploads/monthly_2016_10/meshmixer_2016-10-11_10-33-26.png.8918d9e2c7e0684b317210dae0db92ba.png"><draw:frame draw:style-name="fr1" draw:name="Image5" text:anchor-type="as-char" svg:width="18.002cm" svg:height="10.485cm" draw:z-index="4"><draw:image xlink:href="https://www.lesimprimantes3d.fr/forum/uploads/monthly_2016_10/meshmixer_2016-10-11_10-33-26.thumb.png.87ae58f96ff5d00ee3c75d5cd980622b.png" xlink:type="simple" xlink:show="embed" xlink:actuate="onLoad"/><svg:title>meshmixer_2016-10-11_10-33-26.png</svg:title></draw:frame></draw:a> </text:p>
      <text:p text:style-name="P7"><text:span text:style-name="T1">5 ) </text:span>Cliquez sur <text:span text:style-name="T14">la grosse flèche bleu</text:span> (celle vers le bas) pour inverser le plan de coupe, puis à nouveau vérifiez dans la fenêtre en haut être sur <text:span text:style-name="T14">Cut (Discard half)</text:span> et <text:span text:style-name="T14">Remeshed Fill</text:span>, puis cliquez sur <text:span text:style-name="T14">Accept</text:span></text:p>
      <text:p text:style-name="Text_20_body"><draw:a xlink:type="simple" xlink:href="https://www.lesimprimantes3d.fr/forum/uploads/monthly_2016_10/meshmixer_2016-10-11_10-34-03.png.1dde29ecdbf5e8ef7b1eb0ae188be242.png"><draw:frame draw:style-name="fr1" draw:name="Image6" text:anchor-type="as-char" svg:width="17.882cm" svg:height="10.419cm" draw:z-index="5"><draw:image xlink:href="https://www.lesimprimantes3d.fr/forum/uploads/monthly_2016_10/meshmixer_2016-10-11_10-34-03.thumb.png.ad60ef3b98ec38cb6392a882af10850f.png" xlink:type="simple" xlink:show="embed" xlink:actuate="onLoad"/><svg:title>meshmixer_2016-10-11_10-34-03.png</svg:title></draw:frame></draw:a> </text:p>
      <text:p text:style-name="P2"><text:span text:style-name="T1">6 ) </text:span>Faites Export, exportez votre fichier, et vous en avez terminé. </text:p>
      <text:p text:style-name="P9"><text:soft-page-break/>Autre solution pour séparer un STL en 2 parties avec Meshmixer</text:p>
      <text:p text:style-name="Text_20_body">Importez le fichier à découper, cliquez sur <text:span text:style-name="T16">Edit</text:span> <text:span text:style-name="T11">dans le menu de gauche</text:span>, puis <text:span text:style-name="T16">Plane Cut</text:span> et positionnez votre plan de coupe (jusque là c'est comme avant). une fois le plan de coupe placé, choisissiez <text:span text:style-name="T16">Slice (Keep Both)</text:span> dans le menu et <text:span text:style-name="T16">Remeshed Fill</text:span>, puis cliquez sur <text:span text:style-name="T16">Accept</text:span>. </text:p>
      <text:p text:style-name="Text_20_body"><draw:a xlink:type="simple" xlink:href="https://www.lesimprimantes3d.fr/forum/uploads/monthly_2016_10/meshmixer_2016-10-11_10-51-35.png.718a107cfd5f3256533f2e54286004e3.png"><draw:frame draw:style-name="fr1" draw:name="Image7" text:anchor-type="as-char" svg:width="17.263cm" svg:height="10.058cm" draw:z-index="6"><draw:image xlink:href="https://www.lesimprimantes3d.fr/forum/uploads/monthly_2016_10/meshmixer_2016-10-11_10-51-35.thumb.png.4a9669e60bbe8ff8beea21c6aa0cb6e0.png" xlink:type="simple" xlink:show="embed" xlink:actuate="onLoad"/><svg:title>meshmixer_2016-10-11_10-51-35.png</svg:title></draw:frame></draw:a> </text:p>
      <text:p text:style-name="Text_20_body">Rien ne se produit, c'est normal. <text:span text:style-name="T16">Cliquez sur Separate Shells</text:span>, votre modèle est alors en deux parties (vous le constatez dans l'object browser en bas) </text:p>
      <text:p text:style-name="Text_20_body"><draw:a xlink:type="simple" xlink:href="https://www.lesimprimantes3d.fr/forum/uploads/monthly_2016_10/meshmixer_2016-10-11_10-34-58.png.840fca4dd5ee2d406ba1ef6bc824ca15.png"><draw:frame draw:style-name="fr1" draw:name="Image8" text:anchor-type="as-char" svg:width="17.306cm" svg:height="10.107cm" draw:z-index="7"><draw:image xlink:href="https://www.lesimprimantes3d.fr/forum/uploads/monthly_2016_10/meshmixer_2016-10-11_10-34-58.thumb.png.e438181c2c15cf411bd33e6b5dc0c000.png" xlink:type="simple" xlink:show="embed" xlink:actuate="onLoad"/><svg:title>meshmixer_2016-10-11_10-34-58.png</svg:title></draw:frame></draw:a> </text:p>
      <text:p text:style-name="Text_20_body"><text:soft-page-break/>puis, cliquez sur <text:span text:style-name="T16">Align et Accept</text:span> pour physiquement séparer les deux parties. </text:p>
      <text:p text:style-name="Text_20_body"><draw:a xlink:type="simple" xlink:href="https://www.lesimprimantes3d.fr/forum/uploads/monthly_2016_10/meshmixer_2016-10-11_10-35-17.png.f792190ae8dc18724305fa2138e2e2c3.png"><draw:frame draw:style-name="fr1" draw:name="Image9" text:anchor-type="as-char" svg:width="18.574cm" svg:height="10.821cm" draw:z-index="8"><draw:image xlink:href="https://www.lesimprimantes3d.fr/forum/uploads/monthly_2016_10/meshmixer_2016-10-11_10-35-17.thumb.png.92976341b56d5d26b3313f98df8f7fbb.png" xlink:type="simple" xlink:show="embed" xlink:actuate="onLoad"/><svg:title>meshmixer_2016-10-11_10-35-17.png</svg:title></draw:frame></draw:a> </text:p>
      <text:p text:style-name="Text_20_body">Dans <text:span text:style-name="T16">l'object Browser en bas</text:span>, <text:span text:style-name="T11">sélectionnez les deux parties</text:span> (clique sur le premier puis ctrl+clique sur le second). </text:p>
      <text:p text:style-name="Text_20_body"><draw:a xlink:type="simple" xlink:href="https://www.lesimprimantes3d.fr/forum/uploads/monthly_2016_10/meshmixer_2016-10-11_10-35-42.png.7110cf4cbc3a7832c1862052f897be90.png"><draw:frame draw:style-name="fr1" draw:name="Image10" text:anchor-type="as-char" svg:width="5.662cm" svg:height="7.99cm" draw:z-index="9"><draw:image xlink:href="https://www.lesimprimantes3d.fr/forum/uploads/monthly_2016_10/meshmixer_2016-10-11_10-35-42.png.7110cf4cbc3a7832c1862052f897be90.png" xlink:type="simple" xlink:show="embed" xlink:actuate="onLoad"/><svg:title>meshmixer_2016-10-11_10-35-42.png</svg:title></draw:frame></draw:a></text:p>
      <text:p text:style-name="P6">Ensuite faites Export pour exporter votre fichier. </text:p>
      <text:p text:style-name="Text_20_body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5T13:24:34.691000000</meta:creation-date>
    <dc:date>2017-07-15T19:23:31.243000000</dc:date>
    <meta:editing-duration>PT5H43M45S</meta:editing-duration>
    <meta:editing-cycles>2</meta:editing-cycles>
    <meta:generator>LibreOffice/4.3.2.2$Windows_x86 LibreOffice_project/edfb5295ba211bd31ad47d0bad0118690f76407d</meta:generator>
    <meta:document-statistic meta:table-count="0" meta:image-count="10" meta:object-count="0" meta:page-count="5" meta:paragraph-count="26" meta:word-count="286" meta:character-count="1664" meta:non-whitespace-character-count="1372"/>
  </office:meta>
</office:document-meta>
</file>